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9D0000017EAB0403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haroni" svg:font-family="Aharoni" style:font-pitch="variable"/>
    <style:font-face style:name="Microsoft YaHei" svg:font-family="'Microsoft YaHei'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Rounded MT Bold" fo:font-size="14pt" style:font-size-asian="14pt" style:font-name-complex="Arial Rounded MT 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14pt" style:font-size-asian="14pt" style:font-name-complex="Arial Rounded MT 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text-indent="0.25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14pt" style:font-size-asian="14pt" style:font-name-complex="Arial Rounded MT Bold" style:font-size-complex="14pt"/>
    </style:style>
    <style:style style:name="P10" style:family="paragraph" style:parent-style-name="Footer">
      <style:text-properties fo:font-size="9pt" style:font-size-asian="9pt" style:font-size-complex="9pt"/>
    </style:style>
    <style:style style:name="P11" style:family="paragraph" style:parent-style-name="No_20_Spacing">
      <style:paragraph-properties>
        <style:tab-stops>
          <style:tab-stop style:position="16.002cm" style:type="right"/>
        </style:tab-stops>
      </style:paragraph-properties>
    </style:style>
    <style:style style:name="T1" style:family="text">
      <style:text-properties style:font-name="Arial Rounded MT Bold" fo:font-size="14pt" style:font-size-asian="14pt" style:font-name-complex="Arial Rounded MT Bold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Webdings" style:font-name-complex="Webdings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fo:background-color="#ffffff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4">FICHE DE RENSEIGNEMENTS POUR LES JEUNES</text:p>
      <text:p text:style-name="P3"/>
      <text:p text:style-name="P2"/>
      <text:p text:style-name="P5">Madame, Monsieur …………………………………………………..……………………..………………</text:p>
      <text:p text:style-name="P6"/>
      <text:p text:style-name="P5">Parents de (Nom + Prénom) ……………………………….………..…………………..………………...</text:p>
      <text:p text:style-name="P5"/>
      <text:p text:style-name="P5">Né(e) le ……………………..…………….………………………………………………………………….</text:p>
      <text:p text:style-name="P6"/>
      <text:p text:style-name="P5">Adresse …………………….………………...……………………………..……………………………….</text:p>
      <text:p text:style-name="P6"/>
      <text:p text:style-name="P5">Tél fixe ………………………..………………….... Tél port. .…………….……..……….…………........</text:p>
      <text:p text:style-name="P5"/>
      <text:p text:style-name="P5">Adresse mail …………………….…………………………………………………………………….…….</text:p>
      <text:p text:style-name="P6"/>
      <text:p text:style-name="P6"/>
      <text:p text:style-name="P5">Autorise(nt) mon enfant</text:p>
      <text:p text:style-name="P5"/>
      <text:p text:style-name="Standard"><text:span text:style-name="T2">à se rendre et à quitter le local seul(e)<text:tab/><text:tab/><text:tab/><text:tab/><text:tab/></text:span><text:span text:style-name="T3"></text:span><text:span text:style-name="T2"><text:tab/>oui<text:tab/></text:span><text:span text:style-name="T3"></text:span><text:span text:style-name="T2"><text:tab/>non</text:span></text:p>
      <text:p text:style-name="P6"/>
      <text:p text:style-name="Standard"><text:span text:style-name="T2">à se rendre à une randonnée en voiture<text:tab/><text:tab/><text:tab/><text:tab/><text:tab/></text:span><text:span text:style-name="T3"></text:span><text:span text:style-name="T2"><text:tab/>oui<text:tab/></text:span><text:span text:style-name="T3"></text:span><text:span text:style-name="T2"><text:tab/>non</text:span></text:p>
      <text:p text:style-name="P6"/>
      <text:p text:style-name="P7"/>
      <text:p text:style-name="P7"/>
      <text:p text:style-name="Standard"><text:span text:style-name="T2">Autorisation d’accès aux soins en cas d’urgence<text:tab/><text:tab/><text:tab/></text:span><text:span text:style-name="T3"></text:span><text:span text:style-name="T2"><text:tab/>oui<text:tab/></text:span><text:span text:style-name="T3"></text:span><text:span text:style-name="T2"><text:tab/>non</text:span></text:p>
      <text:p text:style-name="P6"/>
      <text:p text:style-name="P5">Mon enfant est couvert par une assurance</text:p>
      <text:p text:style-name="Standard"><text:span text:style-name="T2"><text:s/>«responsabilité civile»<text:tab/><text:tab/><text:tab/><text:tab/><text:tab/><text:tab/><text:tab/></text:span><text:span text:style-name="T3"></text:span><text:span text:style-name="T2"><text:tab/>oui<text:tab/></text:span><text:span text:style-name="T3"></text:span><text:span text:style-name="T2"><text:tab/>non</text:span></text:p>
      <text:p text:style-name="P6"/>
      <text:p text:style-name="P6"/>
      <text:p text:style-name="P5">Problème(s) de santé ………...…………………………………………….………………………………</text:p>
      <text:p text:style-name="P6"/>
      <text:p text:style-name="P5">Action en cas de crise …………...…………………………………………...…………………………….</text:p>
      <text:p text:style-name="P6"/>
      <text:p text:style-name="P6">Le fait de s’inscrire implique l’acceptation totale et sans restriction du règlement de l’association.</text:p>
      <text:p text:style-name="P6"/>
      <text:p text:style-name="P6"/>
      <text:p text:style-name="P8">Date ……………………………</text:p>
      <text:p text:style-name="P6"/>
      <text:p text:style-name="P5"/>
      <text:p text:style-name="P5">Signature jeune<text:tab/><text:tab/><text:tab/><text:tab/><text:tab/><text:tab/><text:tab/><text:tab/>Signature parent(s)</text:p>
      <text:p text:style-name="P6"/>
      <text:p text:style-name="P6"/>
      <text:p text:style-name="P6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haroni" svg:font-family="Aharoni" style:font-pitch="variable"/>
    <style:font-face style:name="Microsoft YaHei" svg:font-family="'Microsoft YaHei'" style:font-pitch="variable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ans_20_interligne" style:display-name="Sans interlig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2pt" fo:font-weight="bold" fo:background-color="#ffffff" style:font-size-asian="12pt" style:font-weight-asian="bold" style:font-size-complex="12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11cm" fo:margin-left="1.501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cm" fo:margin-bottom="0.422cm" style:dynamic-spacing="true"/>
      </style:header-style>
      <style:footer-style>
        <style:header-footer-properties fo:min-height="0.559cm" fo:margin-top="0.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1.954cm" svg:height="1.819cm" draw:z-index="0"><draw:image xlink:href="Pictures/100002000000019D0000017EAB0403B4.png" xlink:type="simple" xlink:show="embed" xlink:actuate="onLoad"/></draw:frame><text:span text:style-name="MT1"> AVCPléchatel <text:s text:c="53"/></text:span><text:span text:style-name="MT2">contact@vtt-plechatel.com</text:span></text:p>
        <text:p text:style-name="Standard"><text:span text:style-name="MT3"><text:s text:c="121"/>http://www.vtt-plechatel.com<text:tab/></text:span></text:p>
      </style:header>
      <style:footer>
        <text:p text:style-name="Footer"><text:s/></text:p>
        <text:p text:style-name="MP2">Président : <text:s text:c="5"/>Franck Andrieux</text:p>
        <text:p text:style-name="Footer"><text:span text:style-name="MT4"><text:s text:c="23"/>06 32 55 12 46 <text:s text:c="136"/>Mise à jour septembre 2018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</meta:initial-creator>
    <meta:creation-date>2017-01-20T10:41:00</meta:creation-date>
    <dc:creator>Pascale Jaluzot</dc:creator>
    <dc:date>2018-09-03T08:52:20.04</dc:date>
    <meta:editing-cycles>4</meta:editing-cycles>
    <meta:editing-duration>PT2S</meta:editing-duration>
    <meta:document-statistic meta:table-count="0" meta:image-count="1" meta:object-count="0" meta:page-count="1" meta:paragraph-count="23" meta:word-count="128" meta:character-count="1410"/>
    <meta:generator>OpenOffice/4.1.5$Win32 OpenOffice.org_project/415m1$Build-9789</meta:generator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