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9D0000017EAB0403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ans_20_interligne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ans_20_interligne">
      <style:paragraph-properties fo:text-align="center" style:justify-single-word="false"/>
      <style:text-properties fo:font-weight="bold" fo:background-color="#ffffff" style:font-weight-asian="bold"/>
    </style:style>
    <style:style style:name="P3" style:family="paragraph" style:parent-style-name="Footer">
      <style:text-properties fo:font-size="9pt" style:font-size-asian="9pt" style:font-size-complex="9pt"/>
    </style:style>
    <style:style style:name="P4" style:family="paragraph" style:parent-style-name="Footer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 style:list-style-name="WW8Num1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Arial" style:font-name-complex="Arial"/>
    </style:style>
    <style:style style:name="P11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16pt" fo:font-weight="bold" fo:background-color="#ffffff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/>
      <text:p text:style-name="P5"/>
      <text:p text:style-name="P5"/>
      <text:p text:style-name="P7">AUTORISATION PARENTALE DE DROIT À L’IMAGE POUR MINEUR</text:p>
      <text:p text:style-name="P5"/>
      <text:p text:style-name="P5"/>
      <text:p text:style-name="P5"/>
      <text:p text:style-name="P5">Je soussigné(e),</text:p>
      <text:p text:style-name="P5"/>
      <text:p text:style-name="P5">Madame, Monsieur ……………………………………………………………...……………</text:p>
      <text:p text:style-name="P5"/>
      <text:p text:style-name="P5">Parents de ……………………………………………………………………………………..</text:p>
      <text:p text:style-name="P5"/>
      <text:p text:style-name="P5">Domicilié(e) à …………………………………………….……………………………………</text:p>
      <text:p text:style-name="P5"/>
      <text:p text:style-name="P5">Tél …………………………………………………………………………...………………….</text:p>
      <text:p text:style-name="P5"/>
      <text:p text:style-name="P5"/>
      <text:p text:style-name="P9"><text:span text:style-name="T1">Autorise(nt) mon enfant / n’autorise(nt) pas mon enfant </text:span><text:span text:style-name="T2">(1)</text:span></text:p>
      <text:p text:style-name="P5"/>
      <text:p text:style-name="P5">à être photographié(e) et/ou filmé(e) lors d’un reportage photos et/ou vidéo effectué pour l’association AVCP</text:p>
      <text:p text:style-name="P5"/>
      <text:p text:style-name="P5"/>
      <text:p text:style-name="P5">Et </text:p>
      <text:p text:style-name="P9"><text:span text:style-name="T1">Autorise(nt / n’autorise(nt) pas </text:span><text:span text:style-name="T2">(1)</text:span></text:p>
      <text:p text:style-name="P5"/>
      <text:p text:style-name="P6">l’utilisation et la diffusion de ces photographies et/ou vidéos pour l’ensemble des publications de l’association, dans le cadre de ses actions de communication pour la durée de la saison.</text:p>
      <text:p text:style-name="P5"/>
      <text:p text:style-name="P5"/>
      <text:p text:style-name="P10">Fait à <text:tab/>…………………………………..</text:p>
      <text:p text:style-name="P10">le <text:tab/>….……………………………….</text:p>
      <text:p text:style-name="P5"/>
      <text:p text:style-name="P5"/>
      <text:p text:style-name="P10">Signatur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2758919712095878115" text:style-name="WW8Num1">
        <text:list-item>
          <text:p text:style-name="P8">Rayer la mention inuti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8pt" style:font-size-asian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ans_20_interligne">
      <style:paragraph-properties fo:text-align="center" style:justify-single-word="false"/>
      <style:text-properties fo:font-weight="bold" fo:background-color="#ffffff" style:font-weight-asian="bold"/>
    </style:style>
    <style:style style:name="MP2" style:family="paragraph" style:parent-style-name="Sans_20_interligne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Footer">
      <style:text-properties fo:font-size="9pt" style:font-size-asian="9pt" style:font-size-complex="9pt"/>
    </style:style>
    <style:style style:name="MP4" style:family="paragraph" style:parent-style-name="Footer"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fo:font-size="16pt" fo:font-weight="bold" fo:background-color="#ffffff" style:font-size-asian="16pt" style:font-weight-asian="bold" style:font-size-complex="16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8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58cm" fo:margin-bottom="2.859cm" style:dynamic-spacing="true"/>
      </style:header-style>
      <style:footer-style>
        <style:header-footer-properties fo:min-height="1.679cm" fo:margin-top="1.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5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ans_20_interligne"><draw:frame draw:style-name="Mfr1" draw:name="Cadre1" text:anchor-type="char" svg:x="9.275cm" svg:y="0.901cm" svg:width="6.586cm" svg:height="1.453cm" draw:z-index="1"><draw:text-box><text:p text:style-name="MP1">contact@vtt-plechatel.com</text:p><text:p text:style-name="MP2">http://www.vtt-plechatel.com</text:p><text:p text:style-name="Standard"/></draw:text-box></draw:frame><text:span text:style-name="MT1"><draw:frame draw:style-name="Mfr2" draw:name="images1" text:anchor-type="as-char" svg:width="1.954cm" svg:height="1.829cm" draw:z-index="0"><draw:image xlink:href="Pictures/100002000000019D0000017EAB0403B4.png" xlink:type="simple" xlink:show="embed" xlink:actuate="onLoad"/></draw:frame></text:span><text:span text:style-name="MT2"> AVCPléchatel</text:span></text:p>
      </style:header>
      <style:footer>
        <text:p text:style-name="MP3">Président : <text:s text:c="5"/>Franck Andrieux</text:p>
        <text:p text:style-name="Footer"><text:span text:style-name="MT3"><text:s text:c="23"/>06 32 55 12 46<text:tab/><text:tab/>Mise à jour septembre 2018</text:span></text:p>
        <text:p text:style-name="MP4"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bjet : AUTORISATION DE DROIT D’IMAGE / MINEUR</dc:title>
    <meta:initial-creator>CG33</meta:initial-creator>
    <meta:creation-date>2016-08-29T21:16:00</meta:creation-date>
    <dc:creator>XP-computer</dc:creator>
    <dc:date>2017-08-30T16:04:00</dc:date>
    <meta:editing-cycles>11</meta:editing-cycles>
    <meta:editing-duration>PT34M</meta:editing-duration>
    <meta:document-statistic meta:table-count="0" meta:image-count="1" meta:object-count="0" meta:page-count="1" meta:paragraph-count="21" meta:word-count="108" meta:character-count="891"/>
    <meta:generator>OpenOffice/4.1.5$Win32 OpenOffice.org_project/415m1$Build-9789</meta:generator>
  </office:meta>
</office:document-meta>
</file>